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3484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margin-left="0.3484in" fo:text-align="justify" style:justify-single-word="false" fo:text-indent="0in" style:auto-text-indent="false"/>
      <style:text-properties fo:color="#000000" loext:opacity="100%" style:font-name="Arial" fo:font-size="10.5pt" fo:language="sr" fo:country="CS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fo:language="zxx" fo:country="none"/>
    </style:style>
    <style:style style:name="T7" style:family="text">
      <style:text-properties fo:color="#000000" loext:opacity="100%" fo:language="sr" fo:country="CS"/>
    </style:style>
    <style:style style:name="T8" style:family="text">
      <style:text-properties fo:color="#000000" loext:opacity="100%" fo:language="sr" fo:country="RS"/>
    </style:style>
    <style:style style:name="T9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span text:style-name="T1">РЕПУБЛИКА СРБИЈА</text:span></text:p>
      <text:p text:style-name="P5" loext:marker-style-name="T6"><text:span text:style-name="T1">АП Војводина</text:span><text:span text:style-name="T1"/></text:p>
      <text:p text:style-name="P5" loext:marker-style-name="T7"><text:span text:style-name="T3">Општина Темерин</text:span><text:span text:style-name="T3"/></text:p>
      <text:p text:style-name="P5" loext:marker-style-name="T7"><text:span text:style-name="T3">ОПШТИНСКА ИЗБОРНА КОМИСИЈА</text:span><text:span text:style-name="T3"/></text:p>
      <text:p text:style-name="P5" loext:marker-style-name="T7"><text:span text:style-name="T3">Број: </text:span><text:span text:style-name="T1">013- </text:span><text:span text:style-name="T5">14/2024</text:span></text:p>
      <text:p text:style-name="P5" loext:marker-style-name="T6"><text:span text:style-name="T1">Дана: </text:span><text:span text:style-name="T5">30.05</text:span><text:span text:style-name="T1">.2024.</text:span></text:p>
      <text:p text:style-name="P3" loext:marker-style-name="T7"><text:span text:style-name="T3">Т е м е р и н</text:span><text:span text:style-name="T3"/></text:p>
      <text:p text:style-name="P7" loext:marker-style-name="T3"/>
      <text:p text:style-name="P5" loext:marker-style-name="T7"><text:span text:style-name="T3"><text:s text:c="74"/></text:span><text:span text:style-name="T1"><text:s text:c="6"/></text:span><text:span text:style-name="T4"><text:s/>З А П И С Н И К</text:span></text:p>
      <text:p text:style-name="P5" loext:marker-style-name="T7"><text:span text:style-name="T4"><text:s/></text:span><text:span text:style-name="T4"/></text:p>
      <text:p text:style-name="P5" loext:marker-style-name="T7"><text:span text:style-name="T3">Са </text:span><text:span text:style-name="T5"><text:s/>14.</text:span><text:span text:style-name="T1"> седнице </text:span><text:span text:style-name="T5">Општинске </text:span><text:span text:style-name="T1"><text:s/>изборне комисије (у даљем тексту : Комисија), одржане </text:span><text:span text:style-name="T5">30</text:span><text:span text:style-name="T1">.05.2024.</text:span><text:span text:style-name="T5"> у <text:s/>10.00 <text:s/>часова</text:span><text:span text:style-name="T1"> у сали</text:span><text:span text:style-name="T5"> Скупштине општине</text:span></text:p>
      <text:p text:style-name="P4" loext:marker-style-name="T6"><text:span text:style-name="T1">На седници су присутни: п</text:span><text:span text:style-name="T5">редседник Комисије Тамара Васиљевић, <text:s/></text:span><text:span text:style-name="T1">чланови :</text:span><text:span text:style-name="T5"> Давид Лошонц, Игор Ембер, Марина Ињац, Ђула Урбан, <text:s/>Дајана Милинковић Светлана Зорић, <text:s/>Миодраг Гаврановић , <text:s text:c="2"/>Ненад Љубичић, Бојан Шавија, Давид Јаноши Кристијан Каран, ,Сивери Бела, Дејан Ајдуковић, <text:s/>Милан Пролић, Слађана Марковић, Петар Пајфер, Слађана Марковић, Бранкица Петровић, </text:span><text:span text:style-name="T1">секретар <text:s/>Милица Миланков, зам. секретара Марија Зец Пајфер</text:span></text:p>
      <text:p text:style-name="P5" loext:marker-style-name="T8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8"><text:span text:style-name="T5"><text:s text:c="26"/></text:span><text:span text:style-name="T5"/></text:p>
      <text:p text:style-name="P9" loext:marker-style-name="T1"/>
      <text:p text:style-name="P5" loext:marker-style-name="T6"><text:span text:style-name="T1"><text:s text:c="26"/></text:span><text:span text:style-name="T1"/></text:p>
      <text:p text:style-name="P5" loext:marker-style-name="T6"><text:span text:style-name="T1"><text:s text:c="69"/></text:span><text:span text:style-name="T2">Д Н Е В Н И <text:s text:c="2"/>Р Е Д</text:span></text:p>
      <text:p text:style-name="P10" loext:marker-style-name="T2"/>
      <text:p text:style-name="P10" loext:marker-style-name="T2"/>
      <text:p text:style-name="P10" loext:marker-style-name="T2"/>
      <text:p text:style-name="P5" loext:marker-style-name="T6"><text:span text:style-name="T1">Комисија је с</text:span><text:span text:style-name="T5">а 11 гласова једногласно</text:span><text:span text:style-name="T1"> <text:s/>усвојила </text:span><text:span text:style-name="T5">Записник са 13. седнице.</text:span></text:p>
      <text:p text:style-name="P5" loext:marker-style-name="T6"><text:span text:style-name="T1">Комисија је с</text:span><text:span text:style-name="T5">а <text:s/>11 <text:s/>гласова једногласно</text:span><text:span text:style-name="T1"> <text:s/>усвојила предложени дневни ред</text:span></text:p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4" loext:marker-style-name="T8"><text:span text:style-name="T5">1. Доношење Решења о измени решења о именовању бирачких одбора у сталном и проширеном саставу саставу за изборе расписане за 02. јун 2024. године</text:span><text:span text:style-name="T5"/></text:p>
      <text:p text:style-name="P4" loext:marker-style-name="T8"><text:span text:style-name="T5">2. Обавештавање о контакту и лицу задуженом за прикупљање пријава борача за гласање ван бирачког места</text:span><text:span text:style-name="T5"/></text:p>
      <text:p text:style-name="P2" loext:marker-style-name="T8"><text:span text:style-name="T5">3.</text:span><text:span text:style-name="T3">Текућа питања</text:span></text:p>
      <text:p text:style-name="P8" loext:marker-style-name="T3"/>
      <text:p text:style-name="P4" loext:marker-style-name="T8"><text:span text:style-name="T5">1. Изборна комисија општине Темерин је једногласно са 11 гласова ЗА донела Решења <text:s/>о измени решења о именовању бирачких одбора у сталном <text:s/>саставу за изборе расписане за 02. јун 2024. године.</text:span><text:span text:style-name="T5"/></text:p>
      <text:p text:style-name="P12" loext:marker-style-name="T5"/>
      <text:p text:style-name="P4" loext:marker-style-name="T8"><text:span text:style-name="T5">2. Изборна комисија општине Темерин је једногласно са 11 гласова ЗА донела Решења <text:s/>о измени решења о именовању бирачких одбора у проширеном <text:s/>саставу за изборе расписане за 02. јун 2024. године.</text:span><text:span text:style-name="T5"/></text:p>
      <text:p text:style-name="P12" loext:marker-style-name="T5"/>
      <text:p text:style-name="P4" loext:marker-style-name="T8"><text:span text:style-name="T5">3. <text:s/>Изборна комисија општине Темерин је једногласно са 11 гласова ЗА гласала за Информацију о контакту и лицу за пријаву бирача који ће да гласају ван бирачког места за гласање на изборима за одборнике Скупштине општине Темерин 02. јуна 2024. године.</text:span><text:span text:style-name="T5"/></text:p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5" loext:marker-style-name="T8"><text:span text:style-name="T5">3 У оквиру текућих питања водио се разговор о обављању наредних изборних радњи и приступило се паковању изборног материјала.</text:span><text:span text:style-name="T5"/></text:p>
      <text:p text:style-name="P6" loext:marker-style-name="T8"><text:span text:style-name="T5"><text:s/></text:span><text:span text:style-name="T5"/></text:p>
      <text:p text:style-name="P11" loext:marker-style-name="T5"/>
      <text:p text:style-name="P13" loext:marker-style-name="T9"><text:soft-page-break/></text:p>
      <text:p text:style-name="P5" loext:marker-style-name="T8"><text:span text:style-name="T5">Седница је завршена 10.30 <text:s/>часова</text:span><text:span text:style-name="T5"/></text:p>
      <text:p text:style-name="P11" loext:marker-style-name="T5"/>
      <text:p text:style-name="P5" loext:marker-style-name="T8"><text:span text:style-name="T5">Записник водила <text:s text:c="88"/>Председник Комисије</text:span><text:span text:style-name="T5"/></text:p>
      <text:p text:style-name="P5" loext:marker-style-name="T8"><text:span text:style-name="T5">заменик секретара <text:s text:c="87"/>Тамара Васиљевић</text:span><text:span text:style-name="T5"/></text:p>
      <text:p text:style-name="P5" loext:marker-style-name="T8"><text:span text:style-name="T5">Марија Зец Пајфер</text:span><text:span text:style-name="T5"/></text:p>
      <text:p text:style-name="P5" loext:marker-style-name="T8"><text:span text:style-name="T9">__________________ <text:s text:c="95"/>____________________</text:span><text:span text:style-name="T9"/></text:p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P13" loext:marker-style-name="T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19:02:24.633000000</dc:date>
    <meta:editing-duration>PT36S</meta:editing-duration>
    <meta:editing-cycles>1</meta:editing-cycles>
    <meta:document-statistic meta:table-count="0" meta:image-count="0" meta:object-count="0" meta:page-count="2" meta:paragraph-count="30" meta:word-count="325" meta:character-count="2567" meta:non-whitespace-character-count="1762"/>
    <meta:generator>LibreOffice/7.6.0.3$Windows_X86_64 LibreOffice_project/69edd8b8ebc41d00b4de3915dc82f8f0fc3b6265</meta:generator>
  </office:meta>
</office:document-meta>
</file>